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72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5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-0.0986in">
        <style:tab-stops/>
      </style:paragraph-properties>
    </style:style>
    <style:style style:name="P7" style:parent-style-name="Standard" style:family="paragraph">
      <style:paragraph-properties fo:text-align="justify" fo:margin-left="-0.0986in">
        <style:tab-stops/>
      </style:paragraph-properties>
    </style:style>
    <style:style style:name="P8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  <style:text-properties fo:color="#000000"/>
    </style:style>
    <style:style style:name="P11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5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6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7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T18" style:parent-style-name="Standardnípísmoodstavce" style:family="text">
      <style:text-properties style:font-weight-complex="bold"/>
    </style:style>
    <style:style style:name="P19" style:parent-style-name="Standard" style:family="paragraph">
      <style:paragraph-properties fo:text-align="justify" fo:margin-left="0.0986in">
        <style:tab-stops/>
      </style:paragraph-properties>
    </style:style>
    <style:style style:name="P20" style:parent-style-name="Standard" style:family="paragraph">
      <style:paragraph-properties fo:text-align="justify" fo:margin-left="-0.0986in">
        <style:tab-stops/>
      </style:paragraph-properties>
    </style:style>
    <style:style style:name="P21" style:parent-style-name="Standard" style:family="paragraph">
      <style:paragraph-properties fo:text-align="justify" fo:margin-left="-0.0784in">
        <style:tab-stops/>
      </style:paragraph-properties>
    </style:style>
    <style:style style:name="P22" style:parent-style-name="Standard" style:family="paragraph">
      <style:paragraph-properties fo:text-align="justify" fo:margin-left="-9.8423in" fo:text-indent="0.1972in">
        <style:tab-stops/>
      </style:paragraph-properties>
    </style:style>
    <style:style style:name="P23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26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27" style:parent-style-name="Standard" style:family="paragraph">
      <style:paragraph-properties fo:text-align="justify" fo:margin-left="0.0986in" fo:text-indent="-0.1972in">
        <style:tab-stops>
          <style:tab-stop style:type="left" style:position="0.3937in"/>
        </style:tab-stops>
      </style:paragraph-properties>
    </style:style>
    <style:style style:name="P28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29" style:parent-style-name="Standard" style:family="paragraph">
      <style:paragraph-properties fo:text-align="justify" fo:margin-left="-0.0986in">
        <style:tab-stops/>
      </style:paragraph-properties>
    </style:style>
    <style:style style:name="P30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left="-0.0986in">
        <style:tab-stops/>
      </style:paragraph-properties>
    </style:style>
    <style:style style:name="P32" style:parent-style-name="Standard" style:family="paragraph">
      <style:paragraph-properties fo:text-align="justify" fo:margin-left="-0.0986in">
        <style:tab-stops/>
      </style:paragraph-properties>
    </style:style>
    <style:style style:name="P33" style:parent-style-name="Standard" style:family="paragraph">
      <style:paragraph-properties fo:text-align="justify" fo:margin-left="-0.0986in">
        <style:tab-stops/>
      </style:paragraph-properties>
    </style:style>
    <style:style style:name="P34" style:parent-style-name="Standard" style:family="paragraph">
      <style:paragraph-properties fo:text-align="justify" fo:margin-left="-0.0986in">
        <style:tab-stops/>
      </style:paragraph-properties>
    </style:style>
    <style:style style:name="P35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margin-left="-0.0986in">
        <style:tab-stops/>
      </style:paragraph-properties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P48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Usnesení č. 5</text:p>
      <text:p text:style-name="P3"/>
      <text:h text:style-name="P4" text:outline-level="1">z veřejného jednání zastupitelstva obce Mrákov konaného dne 16. května 2019</text:h>
      <text:h text:style-name="P5" text:outline-level="1">od 18:00 hod. v zasedací síni Obecního úřadu v Mrákově.</text:h>
      <text:p text:style-name="P6"/>
      <text:p text:style-name="P7"/>
      <text:p text:style-name="P8">Zastupitelstvo obce schvaluje:</text:p>
      <text:list text:style-name="WW8Num7">
        <text:list-item text:start-value="1">
          <text:p text:style-name="P9"><text:s/><text:s/>Zápis z minulé schůze a program jednání<text:s/>- bod zápisu č. 1</text:p>
        </text:list-item>
        <text:list-item>
          <text:p text:style-name="P10"><text:s/><text:s/>Dotace na výtah pro MŠ, na elektromobil – bod zápisu č. 3</text:p>
        </text:list-item>
        <text:list-item>
          <text:p text:style-name="P11"><text:s/><text:s/>Žádosti o odprodej podílu pozemků – bod zápisu č. 4 a-c)</text:p>
        </text:list-item>
        <text:list-item>
          <text:p text:style-name="P12"><text:s text:c="2"/>Koupi pozemku od ÚZSVM ČR – bod zápisu č. 4d)</text:p>
        </text:list-item>
        <text:list-item>
          <text:p text:style-name="P13"><text:s/><text:s/>Záměr odkupu pozemku – bod zápisu č. 4e)</text:p>
        </text:list-item>
        <text:list-item>
          <text:p text:style-name="P14"><text:s/><text:s/>Poskytnutí<text:s/>příspěvků – bod zápisu č. 6 b,c, d)</text:p>
        </text:list-item>
        <text:list-item>
          <text:p text:style-name="P15"><text:s/><text:s/>Složení požární jednotek obce – bod zápisu č. 7</text:p>
        </text:list-item>
        <text:list-item>
          <text:p text:style-name="P16"><text:s/><text:s/>Smlouvu o spolupráci s firmou DIMATEX s.r.o. – bod zápisu č. 8 a)</text:p>
        </text:list-item>
        <text:list-item>
          <text:p text:style-name="P17"><text:s/><text:s/>Cenovou nabídku<text:s/><text:span text:style-name="T18">Ing. Arch. Jaromíra Krejčího<text:s/></text:span>za projektovou činnost územní studie– bod<text:s/><text:s text:c="4"/></text:p>
        </text:list-item>
      </text:list>
      <text:p text:style-name="P19"><text:s/><text:s/>zápisu č. 8 b)</text:p>
      <text:p text:style-name="P20">10) Smlouvu s ČEZ Distibuce a.s. – bod zápisu č. 8 d)</text:p>
      <text:p text:style-name="P21"/>
      <text:p text:style-name="P22">10) Smlouvu s ČEZ Distibuce a.s. – bod zápisu č. 8 d)</text:p>
      <text:p text:style-name="P23"><text:s text:c="2"/><text:span text:style-name="T24">Zastupitelstvo obce bere na vědomí:</text:span></text:p>
      <text:list text:style-name="WW8Num6">
        <text:list-item text:start-value="1">
          <text:p text:style-name="P25">Rozpočtovou změnu č. 3 a 4 – bod zápisu č. 5</text:p>
        </text:list-item>
      </text:list>
      <text:list text:style-name="WW8Num6" text:continue-numbering="true">
        <text:list-item>
          <text:p text:style-name="P26">Výpočet ceny pro vodné a stočné<text:s/>– bod zápisu č.8 c)</text:p>
        </text:list-item>
        <text:list-item>
          <text:p text:style-name="P27">Zprávu školní inspekce – bod zápisu č.8 g)</text:p>
        </text:list-item>
        <text:list-item>
          <text:p text:style-name="P28">Informaci ohledně komunikace ve Starém Klíčově – bod zápisu č. 8h)</text:p>
        </text:list-item>
      </text:list>
      <text:p text:style-name="P29"/>
      <text:p text:style-name="P30">Zastupitelstvo obce pověřuje:</text:p>
      <text:p text:style-name="P31">1) <text:s/>Starostu obce k uzavření smlouvy o pronájmu multikáry<text:s/>– bod zápisu č. 8 f)</text:p>
      <text:p text:style-name="P32">2) <text:s/>Starostu obce k jednání se ZOD Mrákov – bod zápisu č. 8ch)</text:p>
      <text:p text:style-name="P33">3) <text:s/>Starostu obce k jednání s<text:s/>firmou GAN – bod zápisu č. 8i)</text:p>
      <text:p text:style-name="P34"/>
      <text:p text:style-name="P35">Zastupitelstvo obce zamítá:</text:p>
      <text:list text:style-name="WW8Num8">
        <text:list-item text:start-value="1">
          <text:p text:style-name="P36">Finanční příspěvek pro Linku bezpečí<text:s/>– bod zápisu č. 6 a)</text:p>
        </text:list-item>
        <text:list-item>
          <text:p text:style-name="P37">Smlouvu s OSA – bod zápisu<text:s/>č. 8 e)</text:p>
        </text:list-item>
      </text:list>
      <text:p text:style-name="P38"/>
      <text:p text:style-name="Standard"/>
      <text:p text:style-name="Standard">Zapsal:<text:s/>Eva Květonová <text:s text:c="15"/>…………………………………………</text:p>
      <text:p text:style-name="Standard"><text:s text:c="3"/></text:p>
      <text:p text:style-name="Standard">Ověřili:<text:s/>Josef Kubalík <text:s text:c="13"/><text:s text:c="5"/>…………………………………………</text:p>
      <text:p text:style-name="P39"/>
      <text:p text:style-name="P40"><text:s text:c="9"/>Jiří Švajner <text:s text:c="22"/>…..………………………………………</text:p>
      <text:p text:style-name="P41"/>
      <text:p text:style-name="P42"/>
      <text:p text:style-name="P43"/>
      <text:p text:style-name="P44"/>
      <text:p text:style-name="P45"/>
      <text:p text:style-name="P46"/>
      <text:p text:style-name="Standard"/>
      <text:p text:style-name="Standard"><text:s text:c="5"/>……………………………. <text:s text:c="44"/>……………………………….</text:p>
      <text:p text:style-name="P47"><text:s text:c="14"/>Josef Janeček<text:s/><text:s text:c="63"/>Eva Květonová</text:p>
      <text:p text:style-name="P48"><text:s text:c="8"/>starosta obce Mrákov <text:s text:c="47"/>místostarosta obce Mrá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Číslostránky" style:display-name="Číslo stránky" style:family="text" style:parent-style-name="Standardnípísmoodstavce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125in" text:list-level-position-and-space-mode="label-alignment">
          <style:list-level-label-alignment text:label-followed-by="listtab" fo:margin-left="1.2347in" fo:text-indent="-0.125in"/>
        </style:list-level-properties>
      </text:list-level-style-number>
      <text:list-level-style-number text:level="4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7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0in" svg:y="0.00079in" svg:width="0.01597in" svg:height="0.02222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 č</dc:title>
    <dc:description/>
    <dc:subject/>
    <meta:initial-creator>Jiří Kupilík</meta:initial-creator>
    <dc:creator>x</dc:creator>
    <meta:creation-date>2019-05-28T12:33:00Z</meta:creation-date>
    <dc:date>2019-05-28T12:38:00Z</dc:date>
    <meta:print-date>2019-03-22T13:02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76" meta:character-count="1907" meta:row-count="13" meta:non-whitespace-character-count="1634"/>
  </office:meta>
</office:document-meta>
</file>