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986in">
        <style:tab-stops/>
      </style:paragraph-properties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margin-left="-0.0986in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margin-left="-0.0986in">
        <style:tab-stops/>
      </style:paragraph-properties>
    </style:style>
    <style:style style:name="P15" style:parent-style-name="Standard" style:family="paragraph">
      <style:paragraph-properties fo:text-align="justify" fo:margin-left="-0.0986in">
        <style:tab-stops/>
      </style:paragraph-properties>
    </style:style>
    <style:style style:name="P16" style:parent-style-name="Standard" style:family="paragraph">
      <style:paragraph-properties fo:text-align="justify" fo:margin-left="-0.0986in">
        <style:tab-stops/>
      </style:paragraph-properties>
    </style:style>
    <style:style style:name="P17" style:parent-style-name="Standard" style:family="paragraph">
      <style:paragraph-properties fo:text-align="justify" fo:margin-left="-0.0986in">
        <style:tab-stops/>
      </style:paragraph-properties>
    </style:style>
    <style:style style:name="P18" style:parent-style-name="Standard" style:family="paragraph">
      <style:paragraph-properties fo:text-align="justify" fo:margin-left="-0.0986in">
        <style:tab-stops/>
      </style:paragraph-properties>
    </style:style>
    <style:style style:name="P19" style:parent-style-name="Standard" style:family="paragraph">
      <style:paragraph-properties fo:text-align="justify" fo:margin-left="-0.0986in">
        <style:tab-stops/>
      </style:paragraph-properties>
    </style:style>
    <style:style style:name="P20" style:parent-style-name="Standard" style:family="paragraph">
      <style:paragraph-properties fo:text-align="justify" fo:margin-left="-0.0986in">
        <style:tab-stops/>
      </style:paragraph-properties>
    </style:style>
    <style:style style:name="P21" style:parent-style-name="Standard" style:family="paragraph">
      <style:paragraph-properties fo:text-align="justify" fo:margin-left="-0.0784in">
        <style:tab-stops/>
      </style:paragraph-properties>
    </style:style>
    <style:style style:name="P22" style:parent-style-name="Standard" style:family="paragraph">
      <style:paragraph-properties fo:text-align="justify" fo:margin-left="-9.8423in" fo:text-indent="0.1972in">
        <style:tab-stops/>
      </style:paragraph-properties>
    </style:style>
    <style:style style:name="P23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6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7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-0.0986in">
        <style:tab-stops/>
      </style:paragraph-properties>
    </style:style>
    <style:style style:name="P29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-0.0986in">
        <style:tab-stops/>
      </style:paragraph-properties>
    </style:style>
    <style:style style:name="P31" style:parent-style-name="Standard" style:family="paragraph">
      <style:paragraph-properties fo:text-align="justify" fo:margin-left="-0.0986in">
        <style:tab-stops/>
      </style:paragraph-properties>
    </style:style>
    <style:style style:name="P32" style:parent-style-name="Standard" style:family="paragraph">
      <style:paragraph-properties fo:text-align="justify" fo:margin-left="-0.0986in">
        <style:tab-stops/>
      </style:paragraph-properties>
    </style:style>
    <style:style style:name="P33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-0.0986in">
        <style:tab-stops/>
      </style:paragraph-properties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6</text:p>
      <text:p text:style-name="P3"/>
      <text:h text:style-name="P4" text:outline-level="1">z veřejného jednání zastupitelstva obce Mrákov konaného dne 20. června 2019</text:h>
      <text:h text:style-name="P5" text:outline-level="1">od 18:00 hod. v zasedací síni Obecního úřadu v Mrákově.</text:h>
      <text:p text:style-name="P6"/>
      <text:p text:style-name="P7"/>
      <text:p text:style-name="P8">Zastupitelstvo obce schvaluje:</text:p>
      <text:list text:style-name="WW8Num7">
        <text:list-item text:start-value="1">
          <text:p text:style-name="P9"><text:s/><text:s/>Zápis z minulé schůze a program jednání - bod zápisu č. 1</text:p>
        </text:list-item>
        <text:list-item>
          <text:p text:style-name="P10"><text:s/><text:s/>Znak a prapor obce Mrákov <text:s/>– bod zápisu č. 3</text:p>
        </text:list-item>
        <text:list-item>
          <text:p text:style-name="P11"><text:s/><text:s/>Převod pozemku od SPÚ- bod zápisu č. 4 a)</text:p>
        </text:list-item>
      </text:list>
      <text:p text:style-name="P12">4)<text:s text:c="2"/><text:s text:c="2"/>Cenovou nabídku na výstavbu silnice – bod zápisu č.5</text:p>
      <text:p text:style-name="P13">5) <text:s/><text:s text:c="2"/>Přijetí dotace od Plzeňského kraje č. 6 a)</text:p>
      <text:p text:style-name="P14">6) <text:s/><text:s text:c="2"/>Poskytnutí příspěvků pro JSDHO – bod zápisu č. 6 b)</text:p>
      <text:p text:style-name="P15">7) <text:s/><text:s text:c="2"/>Poskytnutí příspěvku pro TJ Sokol Mrákov – bod zápisu č. 6c)</text:p>
      <text:p text:style-name="P16">8) <text:s/><text:s text:c="2"/>Prodloužení vodovodního řadu<text:s/>v obci Smolov a spolufinancování této akce žadatelem –<text:s/><text:s/></text:p>
      <text:p text:style-name="P17"><text:s text:c="7"/>bod<text:s/><text:s/>zápisu č. 8 c)</text:p>
      <text:p text:style-name="P18">9) <text:s/><text:s text:c="2"/>Zřízení zkušebních zpomalovacích retardérů – bod zápisu č. 8 e)</text:p>
      <text:p text:style-name="P19">10)<text:s text:c="2"/>Zvýšení pronájmu budovy „Sauna“ – bod zápisu č. 8 f)</text:p>
      <text:p text:style-name="P20">11)<text:s text:c="2"/>Nákup autobusové čekárny – bod zápisu č. 8 g)</text:p>
      <text:p text:style-name="P21"/>
      <text:p text:style-name="P22">10)<text:s/>Smlouvu s ČEZ Distibuce a.s. – bod zápisu č. 8 d)</text:p>
      <text:p text:style-name="P23"><text:s text:c="2"/><text:span text:style-name="T24">Zastupitelstvo obce bere na vědomí:</text:span></text:p>
      <text:list text:style-name="WW8Num6">
        <text:list-item text:start-value="1">
          <text:p text:style-name="P25">Rozpočtovou změnu č. 5 – bod zápisu č. 7</text:p>
        </text:list-item>
        <text:list-item>
          <text:p text:style-name="P26">Nabídku na pojištění právní ochrany obce a členů zastupitelstva – bod zápisu č.8 b)</text:p>
        </text:list-item>
        <text:list-item>
          <text:p text:style-name="P27">Zápis ze shromáždění sdružení obcí skládky<text:s/>Lazce – bod zápisu č.8 d)</text:p>
        </text:list-item>
      </text:list>
      <text:p text:style-name="P28"/>
      <text:p text:style-name="P29">Zastupitelstvo obce pověřuje:</text:p>
      <text:p text:style-name="P30">1) <text:s/>Starostu obce k uzavření smlouvy o dílo – bod zápisu</text:p>
      <text:p text:style-name="P31">2) <text:s/>Starostu obce k zajištění projektu a povolení pro zpomalovací retardéry – bod zápisu č. 8e)</text:p>
      <text:p text:style-name="P32"/>
      <text:p text:style-name="P33">Zastupitelstvo obce zamítá:</text:p>
      <text:list text:style-name="WW8Num8">
        <text:list-item text:start-value="1">
          <text:p text:style-name="P34">Prodej<text:s/>pozemku – bod zápisu č. 4 b, c)</text:p>
        </text:list-item>
        <text:list-item>
          <text:p text:style-name="P35">Projekt na energetické efektivní budovy – bod zápisu č. 8 a)</text:p>
        </text:list-item>
      </text:list>
      <text:p text:style-name="P36"/>
      <text:p text:style-name="P37"/>
      <text:p text:style-name="Standard"/>
      <text:p text:style-name="Standard">Zapsal: Eva Květonová <text:s text:c="15"/>…………………………………………</text:p>
      <text:p text:style-name="Standard"><text:s text:c="3"/></text:p>
      <text:p text:style-name="Standard">Ověřili: Anna Kalíšková <text:s text:c="14"/>…………………………………………</text:p>
      <text:p text:style-name="P38"/>
      <text:p text:style-name="P39"><text:s text:c="7"/>Václav Pivoňka <text:s text:c="16"/>…..………………………………………</text:p>
      <text:p text:style-name="Standard"/>
      <text:p text:style-name="P40"/>
      <text:p text:style-name="P41"/>
      <text:p text:style-name="P42"/>
      <text:p text:style-name="P43"/>
      <text:p text:style-name="P44"/>
      <text:p text:style-name="Standard"/>
      <text:p text:style-name="Standard"><text:s text:c="5"/>……………………………. <text:s text:c="44"/>……………………………….</text:p>
      <text:p text:style-name="P45"><text:s text:c="3"/><text:s text:c="7"/>Josef Janeček <text:s text:c="2"/><text:s text:c="6"/><text:s text:c="61"/>Eva Květonová</text:p>
      <text:p text:style-name="P46"><text:s text:c="5"/>starosta obce Mrákov<text:s/><text:s text:c="45"/><text:s text:c="6"/><text:s text:c="2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97in" svg:height="0.02153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19-06-27T13:01:00Z</meta:creation-date>
    <dc:date>2019-06-27T13:01:00Z</dc:date>
    <meta:print-date>2019-06-27T13:0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9" meta:character-count="1928" meta:row-count="13" meta:non-whitespace-character-count="1652"/>
  </office:meta>
</office:document-meta>
</file>