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weight-complex="bold"/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P19" style:parent-style-name="Standard" style:family="paragraph">
      <style:paragraph-properties fo:text-align="justify" fo:margin-left="0.0986in" fo:text-indent="-0.1972in">
        <style:tab-stops>
          <style:tab-stop style:type="left" style:position="0.1972in"/>
        </style:tab-stops>
      </style:paragraph-properties>
    </style:style>
    <style:style style:name="P20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4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1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2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3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4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5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6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7" style:parent-style-name="Standard" style:family="paragraph">
      <style:paragraph-properties fo:text-align="justify" fo:margin-left="0.0909in" fo:text-indent="-0.1972in">
        <style:tab-stops>
          <style:tab-stop style:type="left" style:position="0.4013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9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/>
    <style:style style:name="P45" style:parent-style-name="Standard" style:family="paragraph">
      <style:paragraph-properties fo:margin-left="-0.0986in">
        <style:tab-stops/>
      </style:paragraph-properties>
    </style:style>
    <style:style style:name="P46" style:parent-style-name="Standard" style:family="paragraph">
      <style:paragraph-properties fo:margin-left="-0.0986in">
        <style:tab-stops/>
      </style:paragraph-properties>
    </style:style>
    <style:style style:name="P47" style:parent-style-name="Standard" style:family="paragraph">
      <style:paragraph-properties fo:margin-left="-0.0986in">
        <style:tab-stops/>
      </style:paragraph-properties>
    </style:style>
    <style:style style:name="P48" style:parent-style-name="Standard" style:family="paragraph">
      <style:paragraph-properties fo:margin-left="-0.0986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19</text:p>
      <text:p text:style-name="P3"/>
      <text:h text:style-name="P4" text:outline-level="1">z veřejného jednání zastupitelstva obce Mrákov konaného dne 11. listopadu 2021</text:h>
      <text:h text:style-name="P5" text:outline-level="1"><text:span text:style-name="T6">od 18:00 hod. v zasedací síni Obecního úřadu v Mrákově</text:span></text:h>
      <text:p text:style-name="P7"/>
      <text:p text:style-name="P8">Zastupitelstvo obce schvaluje:</text:p>
      <text:list text:style-name="WW8Num7">
        <text:list-item text:start-value="1">
          <text:p text:style-name="P9"><text:s text:c="2"/>Zápis z minulé schůze a program jednání - bod<text:s/>zápisu č. 1</text:p>
        </text:list-item>
        <text:list-item>
          <text:p text:style-name="P10"><text:s text:c="2"/>Studii proveditelnosti - Propojení skupinových vodovodů <text:s/>- bod zápisu č. 3</text:p>
        </text:list-item>
        <text:list-item>
          <text:p text:style-name="P11"><text:s text:c="2"/>Inventarizační komisi <text:s text:c="3"/>- bod zápisu č. 4<text:s/></text:p>
        </text:list-item>
        <text:list-item>
          <text:p text:style-name="P12"><text:s text:c="2"/><text:span text:style-name="T13">Smlouvu o zřízení věcného břemene <text:s text:c="2"/>– bod zápisu č.6 <text:s/></text:span></text:p>
        </text:list-item>
        <text:list-item>
          <text:p text:style-name="P14"><text:span text:style-name="T15"><text:s text:c="2"/>Zadání vypracování Strategického<text:s/></text:span><text:span text:style-name="T16">plánu obce</text:span><text:span text:style-name="T17"><text:s/>– bod<text:s/></text:span><text:span text:style-name="T18">zápisu č. 7</text:span></text:p>
        </text:list-item>
        <text:list-item>
          <text:p text:style-name="P19"><text:s text:c="2"/>Pronájem části pozemku<text:s/>- bod zápisu č. 11 a)</text:p>
        </text:list-item>
        <text:list-item>
          <text:p text:style-name="P20"><text:s text:c="2"/>Finanční příspěvek pro TJ Sokol Mrákov – bod zápisu č. 11 c)</text:p>
        </text:list-item>
        <text:list-item>
          <text:p text:style-name="P21"><text:s text:c="2"/>Zřízení služby mobilního rozhlasu – bod zápisu č. 11 d)</text:p>
        </text:list-item>
        <text:list-item>
          <text:p text:style-name="P22"><text:s/>Opravu střechy na restauraci ve Štítovkách – bod zápisu č. 11 e)</text:p>
        </text:list-item>
        <text:list-item>
          <text:p text:style-name="P23"><text:s text:c="2"/>Vypracování žádosti o dotaci z SFŽP na zřízení domovních čistíren – bod zápisu č. 11 h)</text:p>
        </text:list-item>
        <text:list-item>
          <text:p text:style-name="P24"><text:s text:c="2"/>Ceny<text:s/>vodného a stočného pro rok 2022 – bod zápisu č. 11 i)</text:p>
        </text:list-item>
        <text:list-item>
          <text:p text:style-name="P25"><text:s/>Možnost prohlídky a výši vstupného<text:s/>za<text:s/>prohlídku objektu čp. 3 v Mrákově – bod zápisu č. 11 k)</text:p>
        </text:list-item>
      </text:list>
      <text:p text:style-name="P26"/>
      <text:p text:style-name="P27"><text:span text:style-name="T28">Zastupitelstvo<text:s/></text:span><text:span text:style-name="T29">obce bere na vědomí:</text:span></text:p>
      <text:list text:style-name="WW8Num6" text:continue-numbering="true">
        <text:list-item>
          <text:p text:style-name="P30">Dílčí přezkoumání hospodaření obce <text:s text:c="2"/>– bod zápisu č. 5</text:p>
        </text:list-item>
        <text:list-item>
          <text:p text:style-name="P31">Rozpočtovou změnu č. 7 a 8 <text:s text:c="2"/>– bod zápisu č.8</text:p>
        </text:list-item>
        <text:list-item>
          <text:p text:style-name="P32">Návrh vizualizace umístění větrných elektráren – bod zápisu č. 9</text:p>
        </text:list-item>
        <text:list-item>
          <text:p text:style-name="P33">Postup ohledně přípravě změn v odpadovém hospodářství obce – bod<text:s/>zápisu č. 10</text:p>
        </text:list-item>
        <text:list-item>
          <text:p text:style-name="P34">Odvolání proti Rozhodnutí o umístění stavby – průtah Mrákovem – bod zápisu č. 11 g)</text:p>
        </text:list-item>
        <text:list-item>
          <text:p text:style-name="P35">Informaci KÚ Plzeňského kraje ohledně možnosti výměny kotlů na tuhá paliva – bod zápisu 11 ch)</text:p>
        </text:list-item>
        <text:list-item>
          <text:p text:style-name="P36">Vydání a obsah Zpravodaje obce Mrákov – bod zápisu 11 j)</text:p>
        </text:list-item>
        <text:list-item>
          <text:p text:style-name="P37">Informaci ohledně ukončení výstavby multifunkčního hřiště v areálu ZŠ Mrákov – bod zápisu č. 11 f)</text:p>
        </text:list-item>
      </text:list>
      <text:p text:style-name="P38"/>
      <text:p text:style-name="P39"><text:span text:style-name="T40">Zastupitelstvo obce zamítá:</text:span></text:p>
      <text:list text:style-name="LFO15" text:continue-numbering="true">
        <text:list-item>
          <text:p text:style-name="P41">Nabídku na zřízení automatického informačního asistenta – bod zápisu č. 11 b)</text:p>
        </text:list-item>
      </text:list>
      <text:p text:style-name="P42"/>
      <text:p text:style-name="P43">Zastupitelstvo obce pověřuje:</text:p>
      <text:list text:style-name="LFO16" text:continue-numbering="true">
        <text:list-item>
          <text:p text:style-name="P44">Starostu obce<text:s/>k podpisu smlouvy s firmou ECO DOTACE s.r.o. – bod zápisu č. 11 h)</text:p>
        </text:list-item>
      </text:list>
      <text:p text:style-name="P45"/>
      <text:p text:style-name="P46"/>
      <text:p text:style-name="P47">Zapsal: Eva Květonová <text:s text:c="25"/>…………………………………………</text:p>
      <text:p text:style-name="Standard"><text:s text:c="3"/></text:p>
      <text:p text:style-name="P48">Ověřili: Bc. Lucie Barnová <text:s text:c="19"/>…………………………………………</text:p>
      <text:p text:style-name="P49"/>
      <text:p text:style-name="P50"><text:s text:c="6"/>Josef Kubalík <text:s text:c="27"/>………………………………………….</text:p>
      <text:p text:style-name="P51"/>
      <text:p text:style-name="P52">Datum vyhotovení usnesení: <text:s text:c="8"/>12.11.2021</text:p>
      <text:p text:style-name="P53"/>
      <text:p text:style-name="Standard"/>
      <text:p text:style-name="Standard"><text:s text:c="3"/>……………………………. <text:s text:c="44"/>……………………………….</text:p>
      <text:p text:style-name="P54"><text:s text:c="14"/>Josef Janeček<text:s/><text:s text:c="63"/>Eva Květonová</text:p>
      <text:p text:style-name="P55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21-11-19T10:31:00Z</meta:creation-date>
    <dc:date>2021-11-19T10:31:00Z</dc:date>
    <meta:print-date>2021-11-19T10:3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7" meta:character-count="2326" meta:row-count="16" meta:non-whitespace-character-count="1993"/>
  </office:meta>
</office:document-meta>
</file>