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weight-complex="bold"/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 fo:color="#FF0000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" style:family="paragraph">
      <style:paragraph-properties fo:text-align="justify" fo:margin-left="0.0986in" fo:text-indent="-0.1972in">
        <style:tab-stops>
          <style:tab-stop style:type="left" style:position="0.1972in"/>
        </style:tab-stops>
      </style:paragraph-properties>
    </style:style>
    <style:style style:name="P19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0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24" style:parent-style-name="Standard" style:family="paragraph">
      <style:paragraph-properties fo:text-align="justify"/>
      <style:text-properties fo:color="#FF0000"/>
    </style:style>
    <style:style style:name="P25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9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0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2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left="0in" fo:text-indent="-0.0986in">
        <style:tab-stops>
          <style:tab-stop style:type="left" style:position="0.1972in"/>
        </style:tab-stops>
      </style:paragraph-properties>
    </style:style>
    <style:style style:name="P37" style:parent-style-name="Standard" style:family="paragraph">
      <style:paragraph-properties fo:text-align="justify" fo:text-indent="-0.1513in">
        <style:tab-stops>
          <style:tab-stop style:type="left" style:position="0.1298in"/>
          <style:tab-stop style:type="left" style:position="0.327in"/>
        </style:tab-stops>
      </style:paragraph-properties>
    </style:style>
    <style:style style:name="P38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9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1972in">
        <style:tab-stops/>
      </style:paragraph-properties>
    </style:style>
    <style:style style:name="P42" style:parent-style-name="Standard" style:family="paragraph">
      <style:paragraph-properties fo:text-align="justify" fo:margin-left="0.1972in">
        <style:tab-stops/>
      </style:paragraph-properties>
    </style:style>
    <style:style style:name="P43" style:parent-style-name="Standard" style:family="paragraph">
      <style:paragraph-properties fo:margin-left="-0.0986in">
        <style:tab-stops/>
      </style:paragraph-properties>
    </style:style>
    <style:style style:name="P44" style:parent-style-name="Standard" style:family="paragraph">
      <style:paragraph-properties fo:margin-left="-0.0986in">
        <style:tab-stops/>
      </style:paragraph-properties>
    </style:style>
    <style:style style:name="P45" style:parent-style-name="Standard" style:family="paragraph">
      <style:paragraph-properties fo:margin-left="-0.0986in">
        <style:tab-stops/>
      </style:paragraph-properties>
    </style:style>
    <style:style style:name="P46" style:parent-style-name="Standard" style:family="paragraph">
      <style:paragraph-properties fo:margin-left="-0.0986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-0.0986in">
        <style:tab-stops/>
      </style:paragraph-properties>
    </style:style>
    <style:style style:name="P50" style:parent-style-name="Standard" style:family="paragraph">
      <style:paragraph-properties fo:margin-left="-0.0986in">
        <style:tab-stops/>
      </style:paragraph-properties>
    </style:style>
    <style:style style:name="P51" style:parent-style-name="Standard" style:family="paragraph">
      <style:paragraph-properties fo:margin-left="-0.0986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20</text:p>
      <text:p text:style-name="P3"/>
      <text:h text:style-name="P4" text:outline-level="1">z veřejného jednání zastupitelstva obce Mrákov konaného dne 16. prosince 2021</text:h>
      <text:h text:style-name="P5" text:outline-level="1"><text:span text:style-name="T6">od 18:00 hod. v zasedací síni Obecního úřadu v Mrákově</text:span></text:h>
      <text:p text:style-name="P7"/>
      <text:p text:style-name="P8">Zastupitelstvo obce schvaluje:</text:p>
      <text:list text:style-name="WW8Num7">
        <text:list-item text:start-value="1">
          <text:p text:style-name="P9"><text:s text:c="2"/>Zápis z minulé schůze a program jednání - bod<text:s/>zápisu č. 1</text:p>
        </text:list-item>
        <text:list-item>
          <text:p text:style-name="P10"><text:s text:c="2"/>Rozpočet<text:s/>obce Mrákov na rok 2022 <text:s/>- bod zápisu č. 3a)</text:p>
        </text:list-item>
        <text:list-item>
          <text:p text:style-name="P11"><text:s text:c="2"/>Střednědobý výhled na období 2023-2025 - bod zápisu č. 3b)</text:p>
        </text:list-item>
        <text:list-item>
          <text:p text:style-name="P12"><text:s text:c="2"/>Obecně závazné vyhlášky č. 1/2021 a č. 2/2021<text:span text:style-name="T13"><text:s text:c="3"/>– bod zápisu č.5 <text:s/></text:span></text:p>
        </text:list-item>
        <text:list-item>
          <text:p text:style-name="P14"><text:span text:style-name="T15"><text:s text:c="2"/>Dodatek č. 1 k pachtovní smlouvě<text:s/></text:span><text:span text:style-name="T16"><text:s/></text:span><text:span text:style-name="T17">– bod zápisu č. 7</text:span></text:p>
        </text:list-item>
        <text:list-item>
          <text:p text:style-name="P18"><text:s text:c="2"/>Darovací smlouvu <text:s/>- bod zápisu č. 9</text:p>
        </text:list-item>
        <text:list-item>
          <text:p text:style-name="P19"><text:s text:c="2"/>Záměr na pronájem nemovitosti – bod zápisu č. 10 c)</text:p>
        </text:list-item>
        <text:list-item>
          <text:p text:style-name="P20"><text:s text:c="2"/>Svozové dny pro odvoz komunálního odpadu <text:s/>– bod zápisu č. 11 a)</text:p>
        </text:list-item>
        <text:list-item>
          <text:p text:style-name="P21"><text:s text:c="2"/>Zvýšení ceny za pronájem restaurace <text:s/>– bod zápisu č. 11 e)</text:p>
        </text:list-item>
        <text:list-item>
          <text:p text:style-name="P22"><text:s text:c="2"/>Provedení vyčištění silničního příkopu včetně ceny prací – bod zápisu č. 11 f)</text:p>
        </text:list-item>
      </text:list>
      <text:p text:style-name="P23"/>
      <text:p text:style-name="P24"/>
      <text:p text:style-name="P25"><text:span text:style-name="T26">Zastupitelstvo obce bere na vědomí:</text:span></text:p>
      <text:list text:style-name="WW8Num6" text:continue-numbering="true">
        <text:list-item>
          <text:p text:style-name="P27">Informaci o plnění rozpočtu obce <text:s text:c="3"/>– bod zápisu č. 4</text:p>
        </text:list-item>
        <text:list-item>
          <text:p text:style-name="P28">Rozpočtová změna č. 9 a č.10 <text:s text:c="2"/>– bod zápisu č.8</text:p>
        </text:list-item>
        <text:list-item>
          <text:p text:style-name="P29">Připomínky k územní studii <text:s/>– bod zápisu č. 11b)</text:p>
        </text:list-item>
        <text:list-item>
          <text:p text:style-name="P30">Nabídku na vydání knihy<text:s/><text:s/>– bod zápisu č. 11c)</text:p>
        </text:list-item>
        <text:list-item>
          <text:p text:style-name="P31">Nabídku na letecké snímkování obce – bod zápisu č. 11 d)</text:p>
        </text:list-item>
        <text:list-item>
          <text:p text:style-name="P32">Zrušení vánočního koncertu a uspořádání novoroční vycházky – bod zápisu č. 11g)</text:p>
        </text:list-item>
      </text:list>
      <text:p text:style-name="P33"/>
      <text:p text:style-name="P34"><text:span text:style-name="T35">Zastupitelstvo obce zamítá:</text:span></text:p>
      <text:list text:style-name="LFO15" text:continue-numbering="true">
        <text:list-item>
          <text:p text:style-name="P36">Návrh<text:s/>dohody o předplacení nájemného – bod zápisu č. 6</text:p>
        </text:list-item>
        <text:list-item>
          <text:p text:style-name="P37"><text:s text:c="3"/>Prodej části pozemku – bod zápisu č. 10b)</text:p>
        </text:list-item>
      </text:list>
      <text:p text:style-name="P38"/>
      <text:p text:style-name="P39"><text:span text:style-name="T40">Zastupitelstvo obce pověřuje:</text:span></text:p>
      <text:list text:style-name="LFO16" text:continue-numbering="true">
        <text:list-item>
          <text:p text:style-name="P41">Starostu obce ke schvalování úprav rozpočtu obce pro rok 2022 – bod zápisu 3c)</text:p>
        </text:list-item>
        <text:list-item>
          <text:p text:style-name="P42">Starostu obce k jednání s p. Paidarovou ohledně převodu pozemků – bod zápisu 10a)</text:p>
        </text:list-item>
      </text:list>
      <text:p text:style-name="P43"/>
      <text:p text:style-name="P44"/>
      <text:p text:style-name="P45">Zapsal: Eva<text:s/>Květonová <text:s text:c="25"/>…………………………………………</text:p>
      <text:p text:style-name="Standard"><text:s text:c="3"/></text:p>
      <text:p text:style-name="P46">Ověřili: Mgr. Vladimír Duffek <text:s text:c="14"/>…………………………………………</text:p>
      <text:p text:style-name="P47"/>
      <text:p text:style-name="P48"><text:s text:c="6"/>Anna Kalíšková <text:s text:c="22"/>………………………………………….</text:p>
      <text:p text:style-name="P49"/>
      <text:p text:style-name="P50"/>
      <text:p text:style-name="P51">Datum vyhotovení usnesení: <text:s text:c="8"/>17.12.2021</text:p>
      <text:p text:style-name="Standard"/>
      <text:p text:style-name="Standard"/>
      <text:p text:style-name="Standard"/>
      <text:p text:style-name="Standard"/>
      <text:p text:style-name="Standard"><text:s text:c="5"/>……………………………. <text:s text:c="44"/>……………………………….</text:p>
      <text:p text:style-name="P52"><text:s text:c="14"/>Josef Janeček <text:s text:c="63"/>Eva Květonová</text:p>
      <text:p text:style-name="P53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1-12-21T07:31:00Z</meta:creation-date>
    <dc:date>2021-12-21T07:31:00Z</dc:date>
    <meta:print-date>2021-12-21T07:20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90" meta:character-count="1999" meta:row-count="14" meta:non-whitespace-character-count="1712"/>
  </office:meta>
</office:document-meta>
</file>