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5" style:parent-style-name="Nadpis1" style:family="paragraph">
      <style:paragraph-properties fo:text-align="justify" fo:margin-left="-0.0986in">
        <style:tab-stops/>
      </style:paragraph-properties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-0.0986in">
        <style:tab-stops/>
      </style:paragraph-properties>
    </style:style>
    <style:style style:name="T10" style:parent-style-name="Standardnípísmoodstavce" style:family="text">
      <style:text-properties style:font-weight-complex="bold"/>
    </style:style>
    <style:style style:name="P11" style:parent-style-name="Standard" style:family="paragraph">
      <style:paragraph-properties fo:text-align="justify" fo:margin-left="-0.0986in">
        <style:tab-stops/>
      </style:paragraph-properties>
      <style:text-properties fo:color="#000000"/>
    </style:style>
    <style:style style:name="P12" style:parent-style-name="Standard" style:family="paragraph">
      <style:paragraph-properties fo:text-align="justify" fo:margin-left="-0.0986in">
        <style:tab-stops/>
      </style:paragraph-properties>
    </style:style>
    <style:style style:name="T13" style:parent-style-name="Standardnípísmoodstavce" style:family="text">
      <style:text-properties style:font-weight-complex="bold"/>
    </style:style>
    <style:style style:name="P14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 fo:color="#000000"/>
    </style:style>
    <style:style style:name="T17" style:parent-style-name="Standardnípísmoodstavce" style:family="text">
      <style:text-properties style:font-weight-complex="bold"/>
    </style:style>
    <style:style style:name="P18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/>
    </style:style>
    <style:style style:name="P21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weight-complex="bold"/>
    </style:style>
    <style:style style:name="P2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" style:parent-style-name="Standardnípísmoodstavce" style:family="text">
      <style:text-properties style:font-weight-complex="bold"/>
    </style:style>
    <style:style style:name="P25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26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27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28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29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30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31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32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33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34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35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36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37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38" style:parent-style-name="Standard" style:family="paragraph">
      <style:paragraph-properties fo:text-align="justify"/>
      <style:text-properties fo:color="#FF0000"/>
    </style:style>
    <style:style style:name="P39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42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43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44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45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46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47" style:parent-style-name="Standard" style:family="paragraph">
      <style:paragraph-properties fo:text-align="justify" fo:margin-left="-0.0986in" fo:text-inden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4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left="0in" fo:text-indent="-0.0986in">
        <style:tab-stops>
          <style:tab-stop style:type="left" style:position="0.1972in"/>
        </style:tab-stops>
      </style:paragraph-properties>
    </style:style>
    <style:style style:name="P51" style:parent-style-name="Standard" style:family="paragraph">
      <style:paragraph-properties fo:text-align="justify" fo:text-indent="-0.1513in">
        <style:tab-stops>
          <style:tab-stop style:type="left" style:position="-0.0284in"/>
          <style:tab-stop style:type="left" style:position="0.1687in"/>
        </style:tab-stops>
      </style:paragraph-properties>
    </style:style>
    <style:style style:name="P52" style:parent-style-name="Standard" style:family="paragraph">
      <style:paragraph-properties fo:text-align="justify" fo:text-indent="-0.1513in">
        <style:tab-stops>
          <style:tab-stop style:type="left" style:position="-0.0284in"/>
          <style:tab-stop style:type="left" style:position="0.1687in"/>
        </style:tab-stops>
      </style:paragraph-properties>
    </style:style>
    <style:style style:name="P53" style:parent-style-name="Standard" style:family="paragraph">
      <style:paragraph-properties fo:text-align="justify" fo:text-indent="-0.1513in">
        <style:tab-stops>
          <style:tab-stop style:type="left" style:position="-0.0284in"/>
          <style:tab-stop style:type="left" style:position="0.1687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0.1298in"/>
          <style:tab-stop style:type="left" style:position="0.327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0.1298in"/>
          <style:tab-stop style:type="left" style:position="0.32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>
        <style:tab-stops>
          <style:tab-stop style:type="left" style:position="-1.3701in"/>
          <style:tab-stop style:type="left" style:position="-1.1729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-1.3701in"/>
          <style:tab-stop style:type="left" style:position="-1.1729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-1.3701in"/>
          <style:tab-stop style:type="left" style:position="-1.1729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-1.3701in"/>
          <style:tab-stop style:type="left" style:position="-1.1729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61" style:parent-style-name="Standard" style:family="paragraph">
      <style:paragraph-properties fo:margin-left="-0.0986in">
        <style:tab-stops/>
      </style:paragraph-properties>
    </style:style>
    <style:style style:name="P62" style:parent-style-name="Standard" style:family="paragraph">
      <style:paragraph-properties fo:margin-left="-0.0986in">
        <style:tab-stops/>
      </style:paragraph-properties>
    </style:style>
    <style:style style:name="P63" style:parent-style-name="Standard" style:family="paragraph">
      <style:paragraph-properties fo:margin-left="-0.0986in">
        <style:tab-stops/>
      </style:paragraph-properties>
    </style:style>
    <style:style style:name="P64" style:parent-style-name="Standard" style:family="paragraph">
      <style:paragraph-properties fo:margin-left="-0.0986in">
        <style:tab-stops/>
      </style:paragraph-properties>
    </style:style>
    <style:style style:name="P65" style:parent-style-name="Standard" style:family="paragraph">
      <style:paragraph-properties fo:margin-left="-0.0986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-0.0986in">
        <style:tab-stops/>
      </style:paragraph-properties>
    </style:style>
    <style:style style:name="P69" style:parent-style-name="Standard" style:family="paragraph">
      <style:paragraph-properties fo:margin-left="-0.0986in">
        <style:tab-stops/>
      </style:paragraph-properties>
    </style:style>
    <style:style style:name="P70" style:parent-style-name="Standard" style:family="paragraph">
      <style:paragraph-properties fo:margin-left="-0.0986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Usnesení č. 21</text:p>
      <text:p text:style-name="P3"/>
      <text:h text:style-name="P4" text:outline-level="1">z veřejného jednání zastupitelstva obce Mrákov konaného dne 17. března 2022</text:h>
      <text:h text:style-name="P5" text:outline-level="1"><text:span text:style-name="T6">od 18:00 hod. v zasedací síni Obecního úřadu v Mrákově</text:span></text:h>
      <text:p text:style-name="P7"/>
      <text:p text:style-name="P8">Zastupitelstvo obce schvaluje:</text:p>
      <text:p text:style-name="P9"><text:span text:style-name="T10"><text:s/>1)</text:span><text:s text:c="2"/>Zápis z minulé schůze a program jednání - bod<text:s/>zápisu č. 1</text:p>
      <text:p text:style-name="P11"><text:s/>2) <text:s/>Výsledek inventarizace majetku obce Mrákov za rok 2021 <text:s/>- bod zápisu č. 3</text:p>
      <text:p text:style-name="P12"><text:s/>3) <text:s/>Účetní uzávěrku obce Mrákov za rok 2021<text:span text:style-name="T13"><text:s text:c="3"/>– bod zápisu č. 6 <text:s/></text:span></text:p>
      <text:p text:style-name="P14"><text:span text:style-name="T15"><text:s/>4) <text:s/></text:span><text:span text:style-name="T16">Účetní uzávěrku MŠ a ZŠ Mrákov za rok 2021 <text:s/></text:span><text:span text:style-name="T17">– bod zápisu č. 7</text:span></text:p>
      <text:p text:style-name="P18"><text:span text:style-name="T19"><text:s/>5) <text:s/>Rozdělení hospodářského vý</text:span><text:span text:style-name="T20">sledku příspěvkových organizací ZŠ a MŠ Mrákov ze rok <text:s text:c="2"/></text:span></text:p>
      <text:p text:style-name="P21"><text:s text:c="2"/><text:span text:style-name="T22">2021 – bod zápisu č. 8</text:span></text:p>
      <text:p text:style-name="P23"><text:span text:style-name="T24">6) <text:s/></text:span>Závazné ukazatelé rozpočtu MŠ a ZŠ Mrákov – bod zápisu č.9</text:p>
      <text:p text:style-name="P25"><text:s text:c="2"/>7) <text:s/>Pronájem nemovitosti <text:s text:c="2"/>- bod zápisu č. 10a)<text:s/></text:p>
      <text:p text:style-name="P26"><text:s text:c="2"/>8) <text:s/>Koupi pozemku – bod zápisu č. 10b)</text:p>
      <text:p text:style-name="P27"><text:s text:c="2"/>9) <text:s/>Smlouvu o dílo <text:s/>(rekonstrukce vodovodu) – bod zápisu č. 11a)</text:p>
      <text:p text:style-name="P28">10) <text:s/>Smlouvu o dílo ( rekonstrukce střechy) – bod zápisu č. 11b</text:p>
      <text:p text:style-name="P29">11) <text:s/>Servisní smlouvu – bod zápisu č. 11c)</text:p>
      <text:p text:style-name="P30">12) <text:s/>Smlouvu o poskytnutí účelové dotace na zajištění dopravní obslužnosti <text:s/>– bod zápisu<text:s/>č.12 13) <text:s/>Žádost o příspěvek <text:s/>– bod zápisu č. 13 a)</text:p>
      <text:p text:style-name="P31">14) <text:s/>Žádost o dotace – bod zápisu č. 14 a, b, c)</text:p>
      <text:p text:style-name="P32">15) <text:s/>Nabídku na pojištění majetku obce – bod zápisu č. 15</text:p>
      <text:p text:style-name="P33">16) <text:s/>Smlouvu na zřízení věcného břemene – bod zápisu č. 17a)</text:p>
      <text:p text:style-name="P34">17) <text:s/>Ukončení smlouvy na mobilní rozhlas – bod zápisu č. 17b)</text:p>
      <text:p text:style-name="P35">18) <text:s/>Nabídku firmy Galileo na provozování mobilního rozhlasu – bod zápisu 17c)</text:p>
      <text:p text:style-name="P36">19) <text:s/>Pořízení el. pohonu na vrata se spoluúčastí žadatelé – bod zápisu č. 17g)</text:p>
      <text:p text:style-name="P37"/>
      <text:p text:style-name="P38"/>
      <text:p text:style-name="P39"><text:span text:style-name="T40">Zastupitelstvo obce bere na vědomí:</text:span></text:p>
      <text:list text:style-name="WW8Num6" text:continue-numbering="true">
        <text:list-item>
          <text:p text:style-name="P41">Zprávu o výsledku<text:s/>přezkoumání hospodaření obce za rok 2021 <text:s text:c="3"/>– bod zápisu č. 4</text:p>
        </text:list-item>
        <text:list-item>
          <text:p text:style-name="P42">Návrh závěrečného účtu obce Mrákov za rok 2021 – bod zápisu číslo 5</text:p>
        </text:list-item>
        <text:list-item>
          <text:p text:style-name="P43">Rozpočtové změny č. 1 a 2 – bod zápisu č. 16</text:p>
        </text:list-item>
        <text:list-item>
          <text:p text:style-name="P44">Informaci ohledně ČOV a řízení ohledně průtahu obcí – bod zápisu č. 17h)</text:p>
        </text:list-item>
        <text:list-item>
          <text:p text:style-name="P45">Informaci ohledně zaměstnání nového pracovníka – bod zápisu č. 17i)</text:p>
        </text:list-item>
        <text:list-item>
          <text:p text:style-name="P46">Informaci ohledně tvorby Strategického plánu obce – bod zápisu č. 17j)</text:p>
        </text:list-item>
      </text:list>
      <text:p text:style-name="P47"/>
      <text:p text:style-name="P48"><text:span text:style-name="T49">Zastupitelstvo obce zamítá:</text:span></text:p>
      <text:list text:style-name="LFO14" text:continue-numbering="true">
        <text:list-item>
          <text:p text:style-name="P50">Příspěvek pro Linku bezpečí – bod zápisu č. 13b)</text:p>
        </text:list-item>
        <text:list-item>
          <text:p text:style-name="P51"><text:s text:c="3"/>Zřízení boxu od firmy Zásilkovna CZ<text:s/>- <text:s/>bod zápisu č. 17d)</text:p>
        </text:list-item>
        <text:list-item>
          <text:p text:style-name="P52"><text:s text:c="3"/>Poskytnutí příspěvku na vydání knihy a omalovánek – bod zápisu č. 17 e)</text:p>
        </text:list-item>
        <text:list-item>
          <text:p text:style-name="P53"><text:s text:c="3"/>Pořízení elektronické vývěsní desky – bod zápisu č. 17f)</text:p>
        </text:list-item>
      </text:list>
      <text:p text:style-name="P54"/>
      <text:p text:style-name="P55">Zastupitelstvo obce pověřuje:</text:p>
      <text:list text:style-name="LFO15" text:continue-numbering="true">
        <text:list-item>
          <text:p text:style-name="P56">Podpisu kupní smlouvy – bod zápisu č. 10 b)</text:p>
        </text:list-item>
        <text:list-item>
          <text:p text:style-name="P57">Podpisu smluv o dílo – bod zápisu č. 11 a,b)</text:p>
        </text:list-item>
        <text:list-item>
          <text:p text:style-name="P58"><text:s/>Podpisu servisní smlouvy – bod zápisu č. 11 c)</text:p>
        </text:list-item>
        <text:list-item>
          <text:p text:style-name="P59">Podpisu smlouvy na pojištění majetku obce Mrákov – bod zápisu č. 15</text:p>
        </text:list-item>
      </text:list>
      <text:p text:style-name="P60"/>
      <text:p text:style-name="P61"/>
      <text:p text:style-name="P62"/>
      <text:p text:style-name="P63"/>
      <text:soft-page-break/>
      <text:p text:style-name="P64">Zapsal: Eva Květonová <text:s text:c="25"/>…………………………………………</text:p>
      <text:p text:style-name="Standard"><text:s text:c="3"/></text:p>
      <text:p text:style-name="P65">Ověřili: Jiří Švajner<text:s/><text:s text:c="31"/>…………………………………………</text:p>
      <text:p text:style-name="P66"/>
      <text:p text:style-name="P67"><text:s text:c="5"/>Ludmila Kašová <text:s text:c="22"/>………………………………………….</text:p>
      <text:p text:style-name="P68"/>
      <text:p text:style-name="P69"/>
      <text:p text:style-name="P70">Datum vyhotovení usnesení: <text:s text:c="8"/>21.3.2022</text:p>
      <text:p text:style-name="Standard"/>
      <text:p text:style-name="Standard"/>
      <text:p text:style-name="Standard"/>
      <text:p text:style-name="Standard"/>
      <text:p text:style-name="Standard"><text:s text:c="5"/>……………………………. <text:s text:c="44"/>……………………………….</text:p>
      <text:p text:style-name="P71"><text:s text:c="14"/>Josef<text:s/>Janeček <text:s text:c="63"/>Eva Květonová</text:p>
      <text:p text:style-name="P72"><text:s text:c="8"/>starosta obce Mrákov <text:s text:c="47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1528in" svg:height="0.02153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22-03-22T10:01:00Z</meta:creation-date>
    <dc:date>2022-03-23T13:07:00Z</dc:date>
    <meta:print-date>2022-03-23T12:59:00Z</meta:print-date>
    <meta:template xlink:href="Normal" xlink:type="simple"/>
    <meta:editing-cycles>4</meta:editing-cycles>
    <meta:editing-duration>PT540S</meta:editing-duration>
    <meta:document-statistic meta:page-count="2" meta:paragraph-count="5" meta:word-count="422" meta:character-count="2911" meta:row-count="20" meta:non-whitespace-character-count="2494"/>
  </office:meta>
</office:document-meta>
</file>