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1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weight-complex="bold"/>
    </style:style>
    <style:style style:name="P14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 fo:color="#000000"/>
    </style:style>
    <style:style style:name="T17" style:parent-style-name="Standardnípísmoodstavce" style:family="text">
      <style:text-properties style:font-weight-complex="bold"/>
    </style:style>
    <style:style style:name="P18" style:parent-style-name="Standard" style:family="paragraph">
      <style:paragraph-properties fo:text-align="justify" fo:margin-left="0.0986in" fo:text-indent="-0.1972in">
        <style:tab-stops>
          <style:tab-stop style:type="left" style:position="0.1972in"/>
        </style:tab-stops>
      </style:paragraph-properties>
    </style:style>
    <style:style style:name="P19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21" style:parent-style-name="Standard" style:family="paragraph">
      <style:paragraph-properties fo:text-align="justify"/>
      <style:text-properties fo:color="#FF0000"/>
    </style:style>
    <style:style style:name="P22" style:parent-style-name="Standard" style:family="paragraph">
      <style:paragraph-properties fo:text-align="justify"/>
      <style:text-properties fo:color="#FF0000"/>
    </style:style>
    <style:style style:name="P23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6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7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9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30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31" style:parent-style-name="Standard" style:family="paragraph">
      <style:paragraph-properties fo:text-align="justify" fo:margin-left="-0.0986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left="-0.0986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left="-0.0986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left="-0.0986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8" style:parent-style-name="Standard" style:family="paragraph">
      <style:paragraph-properties fo:margin-left="-0.0986in">
        <style:tab-stops/>
      </style:paragraph-properties>
    </style:style>
    <style:style style:name="P39" style:parent-style-name="Standard" style:family="paragraph">
      <style:paragraph-properties fo:margin-left="-0.0986in">
        <style:tab-stops/>
      </style:paragraph-properties>
    </style:style>
    <style:style style:name="P40" style:parent-style-name="Standard" style:family="paragraph">
      <style:paragraph-properties fo:margin-left="-0.0986in">
        <style:tab-stops/>
      </style:paragraph-properties>
    </style:style>
    <style:style style:name="P41" style:parent-style-name="Standard" style:family="paragraph">
      <style:paragraph-properties fo:margin-left="-0.0986in">
        <style:tab-stops/>
      </style:paragraph-properties>
    </style:style>
    <style:style style:name="P42" style:parent-style-name="Standard" style:family="paragraph">
      <style:paragraph-properties fo:margin-left="-0.0986in">
        <style:tab-stops/>
      </style:paragraph-properties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-0.0986in">
        <style:tab-stops/>
      </style:paragraph-properties>
    </style:style>
    <style:style style:name="P46" style:parent-style-name="Standard" style:family="paragraph">
      <style:paragraph-properties fo:margin-left="-0.0986in">
        <style:tab-stops/>
      </style:paragraph-properties>
    </style:style>
    <style:style style:name="P47" style:parent-style-name="Standard" style:family="paragraph">
      <style:paragraph-properties fo:margin-left="-0.0986in">
        <style:tab-stops/>
      </style:paragraph-properties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22</text:p>
      <text:p text:style-name="P3"/>
      <text:h text:style-name="P4" text:outline-level="1">z veřejného jednání zastupitelstva obce Mrákov konaného dne 5. května 2022</text:h>
      <text:h text:style-name="P5" text:outline-level="1"><text:span text:style-name="T6">od 18:00 hod. v zasedací síni Obecního úřadu v Mrákově</text:span></text:h>
      <text:p text:style-name="P7"/>
      <text:p text:style-name="P8">Zastupitelstvo obce schvaluje:</text:p>
      <text:list text:style-name="WW8Num7">
        <text:list-item text:start-value="1">
          <text:p text:style-name="P9"><text:s text:c="2"/>Zápis z minulé schůze a program jednání - bod zápisu č. 1</text:p>
        </text:list-item>
        <text:list-item>
          <text:p text:style-name="P10"><text:s text:c="2"/>Závěrečný účet obce Mrákov za rok 2021 <text:s/>- bod zápisu č. 3</text:p>
        </text:list-item>
        <text:list-item>
          <text:p text:style-name="P11"><text:s text:c="2"/>Výstavbu kalových polí a rekonstrukci kalových polí na ČOV - bod zápisu č.4</text:p>
        </text:list-item>
        <text:list-item>
          <text:p text:style-name="P12"><text:s text:c="2"/>Přijetí dotace od Plzeňského kraje<text:span text:style-name="T13"><text:s text:c="3"/>– bod zápisu č. 5 <text:s/></text:span></text:p>
        </text:list-item>
        <text:list-item>
          <text:p text:style-name="P14"><text:span text:style-name="T15"><text:s text:c="2"/></text:span><text:span text:style-name="T16">Stavební úpravy na budově č.p. 140 <text:s/></text:span><text:span text:style-name="T17">– bod zápisu č. 6</text:span></text:p>
        </text:list-item>
        <text:list-item>
          <text:p text:style-name="P18"><text:s text:c="2"/>Počet zastupitelů pro nové volební období – bod zápisu č.8</text:p>
        </text:list-item>
        <text:list-item>
          <text:p text:style-name="P19"><text:s text:c="2"/>Členy do nové školské rady <text:s/>- bod zápisu č. 10e)</text:p>
        </text:list-item>
        <text:list-item>
          <text:p text:style-name="P20"><text:s text:c="2"/>Podání žádosti o dotaci z PK pro ZŠ Mrákov <text:s/>– bod zápisu č. 10f)</text:p>
        </text:list-item>
      </text:list>
      <text:p text:style-name="P21"/>
      <text:p text:style-name="P22"/>
      <text:p text:style-name="P23"><text:span text:style-name="T24">Zastupitelstvo obce bere na vědomí:</text:span></text:p>
      <text:list text:style-name="WW8Num6" text:continue-numbering="true">
        <text:list-item>
          <text:p text:style-name="P25">Úpravu územní studie Mrákov <text:s text:c="3"/>– bod zápisu č. 7</text:p>
        </text:list-item>
        <text:list-item>
          <text:p text:style-name="P26">Rozpočtovou změnu č.3 – bod zápisu č. 9</text:p>
        </text:list-item>
        <text:list-item>
          <text:p text:style-name="P27">Průtah obcí Mrákov – bod zápisu č. 10a)</text:p>
        </text:list-item>
        <text:list-item>
          <text:p text:style-name="P28">Výměnu vodovodu ve Starém Klíčově – bod zápisu č. 10b)</text:p>
        </text:list-item>
        <text:list-item>
          <text:p text:style-name="P29">Hudební vystoupení – bod zápisu č. 10d)</text:p>
        </text:list-item>
        <text:list-item>
          <text:p text:style-name="P30">Informaci ohledně žádosti na SÚSPK o opravu komunikací – bod zápisu č.<text:s/>10g)<text:s/></text:p>
        </text:list-item>
      </text:list>
      <text:p text:style-name="P31"/>
      <text:p text:style-name="P32"/>
      <text:p text:style-name="P33">Zastupitelstvo obce pověřuje:</text:p>
      <text:p text:style-name="P34"/>
      <text:list text:style-name="LFO15" text:continue-numbering="true">
        <text:list-item>
          <text:p text:style-name="P35">Starostu obce k podpisu smlouvy o dílo na výstavbu kalových polí a rekonstrukci dešťové zdrže na ČOV Mrákov – bod zápisu č. 4</text:p>
        </text:list-item>
        <text:list-item>
          <text:p text:style-name="P36">Starostu obce k získání cenové nabídky na zesilovač pro místní rozhlas <text:s/>– bod zápisu</text:p>
        </text:list-item>
      </text:list>
      <text:p text:style-name="P37"><text:s/><text:s/>č. 10c)</text:p>
      <text:p text:style-name="P38"/>
      <text:p text:style-name="P39"/>
      <text:p text:style-name="P40"/>
      <text:p text:style-name="P41">Zapsal: Eva Květonová <text:s text:c="25"/>…………………………………………</text:p>
      <text:p text:style-name="Standard"><text:s text:c="3"/></text:p>
      <text:p text:style-name="P42">Ověřili: Josef Kubalík <text:s text:c="31"/>…………………………………………</text:p>
      <text:p text:style-name="P43"/>
      <text:p text:style-name="P44"><text:s text:c="5"/>Anna Kalíšková <text:s text:c="24"/>………………………………………….</text:p>
      <text:p text:style-name="P45"/>
      <text:p text:style-name="P46"/>
      <text:p text:style-name="P47">Datum vyhotovení usnesení:<text:s/><text:s text:c="8"/>9.5.2022</text:p>
      <text:p text:style-name="Standard"/>
      <text:p text:style-name="Standard"/>
      <text:p text:style-name="Standard"/>
      <text:p text:style-name="Standard"/>
      <text:p text:style-name="Standard"><text:s text:c="5"/>……………………………. <text:s text:c="44"/>……………………………….</text:p>
      <text:p text:style-name="P48"><text:s text:c="14"/>Josef Janeček <text:s text:c="63"/>Eva Květonová</text:p>
      <text:p text:style-name="P49"><text:s text:c="8"/>starosta obce Mrákov <text:s text:c="25"/><text:s text:c="22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28in" svg:height="0.02153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22-05-16T13:30:00Z</meta:creation-date>
    <dc:date>2022-05-16T13:30:00Z</dc:date>
    <meta:print-date>2022-05-16T13:27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61" meta:character-count="1798" meta:row-count="12" meta:non-whitespace-character-count="1540"/>
  </office:meta>
</office:document-meta>
</file>